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BEE15F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style:paragraph-properties fo:margin-top="0cm" fo:margin-bottom="0.353cm" fo:line-height="115%" style:writing-mode="lr-tb"/>
    </style:style>
    <style:style style:name="P3" style:family="paragraph">
      <style:paragraph-properties fo:margin-top="0cm" fo:margin-bottom="0cm" fo:line-height="115%" style:writing-mode="lr-tb"/>
    </style:style>
    <style:style style:name="T1" style:family="text">
      <style:text-properties fo:color="#ffffff" style:font-name="Comic Sans MS" fo:font-size="26pt" fo:language="cs" fo:country="CZ" fo:font-weight="bold" style:font-name-asian="Calibri" style:font-size-asian="26pt" style:font-weight-asian="bold" style:font-name-complex="Calibri" style:font-size-complex="26pt" style:language-complex="ar" style:country-complex="SA"/>
    </style:style>
    <style:style style:name="T2" style:family="text">
      <style:text-properties fo:color="#ffffff" style:font-name="Comic Sans MS" fo:font-size="18pt" fo:language="cs" fo:country="CZ" fo:font-style="italic" style:font-name-asian="Calibri" style:font-size-asian="18pt" style:font-style-asian="italic" style:font-name-complex="Calibri" style:font-size-complex="18pt" style:language-complex="ar" style:country-complex="SA"/>
    </style:style>
    <style:style style:name="T3" style:family="text">
      <style:text-properties fo:color="#ffffff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1" draw:style-name="gr1" draw:text-style-name="P2" svg:width="15.982cm" svg:height="4.313cm" svg:x="0.014cm" svg:y="7.675cm"><text:p text:style-name="P2"><text:span text:style-name="T1">PF <text:s/>2012</text:span></text:p><text:p text:style-name="P3"><text:span text:style-name="T2">Novoroční pozdravení </text:span></text:p>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</text:span><text:span text:style-name="T2"><text:tab/></text:span><text:span text:style-name="T2"><text:tab/></text:span><text:span text:style-name="T2">od Evy Škodové</text:span></text:p><text:p text:style-name="P2"><text:span text:style-name="T3"/></text:p><draw:enhanced-geometry svg:viewBox="0 0 21600 21600" draw:glue-points="10800 0 0 10800 10800 21600 21600 10800 ?f40 ?f41" draw:text-areas="0 0 21600 21600" draw:type="rectangular-callout" draw:modifiers="9763 152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Obrázek 3" text:anchor-type="as-char" svg:width="15.984cm" svg:height="11.987cm" draw:z-index="0"><draw:image xlink:href="Pictures/1000000000000A0000000780BEE15F8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1.251cm" fo:margin-bottom="1.251cm" fo:margin-left="2.499cm" fo:margin-right="2.499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Škodová</meta:initial-creator>
    <meta:creation-date>2011-01-01T12:23:00</meta:creation-date>
    <dc:creator>Škodová</dc:creator>
    <dc:date>2012-01-09T23:57:00</dc:date>
    <meta:editing-cycles>22</meta:editing-cycles>
    <meta:editing-duration>PT01H52M00S</meta:editing-duration>
    <meta:document-statistic meta:table-count="0" meta:image-count="1" meta:object-count="0" meta:page-count="1" meta:paragraph-count="1" meta:word-count="0" meta:character-count="1"/>
    <meta:generator>OpenOffice.org/3.2$Win32 OpenOffice.org_project/320m19$Build-9505</meta:generator>
  </office:meta>
</office:document-meta>
</file>