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ážená paní Vančurová,<text:line-break/>k Vašemu e-mailu jsme se dostala až nyní - tuto adresu využívám již málo, protože mi na ni ( podobně jako na tu předchozí služební) chodí většinou spamy, viry a obchodní nabídky. Protože z uvedených adres obeslaných klinických logopedů vidím, že kontaktujete všechna pracovště KL, uvedená na webu AKL ČR, považuju za svou povinnost ( jako předsedkyně této profesní organizace), upozornit Vás na některé skutečnosti.</text:p>
      <text:p text:style-name="Text_20_body"><text:line-break/> Asociace klinických logopedů  ČR sdružuje klinické logopedy a logopedy pracující ve zdravotnictví. Tam platí zdravotnická legislativa - t.j. že na státních zdravotnických zařízeních  většinou nepovolují žádné  soukromé firmě dělat jakákoli vyšetřování pacientů bez jejich souhlasu nebo bez souhlasu jejich rodičů ( ochrana osobních údajů,  porušení lékařského tajemství ). Za své pracoviště - Foniatrickou kliniku VFN musím tedy jako vedoucí klinický logoped Vaši nabídku odmítnout.  Nedovedu si představit podobné vyšetření v našich prostorách, kde máme sami málo oddělených prostor a kde nemáme v současné době ani dost místností pro výuku. Podobné vyšetření je přece důvěrné - dobrovolně bych nikdy nevystavila rodiče pohovoru o intimních rodinných sděleních neznámému člověku jenom proto, že má něco napsáno na vizitce, aniž bych měla ověřenou jeho kvalifikaci a erudici, a ještě k tomu ve státním zařízení  ( kde ani nesmíme mít v počítači přístupné jakékoli informace o pacientech, a kde musíme žádat pacienty nebo jejich rodiče o souhlas, zda smějí být vyšetření a terapii přítomni  kolegové na povinné specializační stáži, kteří již jako zdravotničtí pracovníci vázáni povinnou mlčenlivostí jsou).</text:p>
      <text:p text:style-name="Text_20_body">V privátních  zařízeních si taky každý nemůže dělat co chce - ale každý klinický  logoped má plnou právní odpovědnost za svou činnost. Předpokládám, že se nikdo do možných potíží dobrovolně nepohrne.</text:p>
      <text:p text:style-name="Text_20_body"><text:line-break/>V posledních letech se dg.autismus stala skoro módou, jak nám ukazuje nejen naše klinická praxe stejnou zkušenost mají i pedospychiatři. Chápeme, že se různé společnosti, zabývající se nyní autismem, prezentují a snaží se získat "zákazníky" - zkušení kliničtí logopedi se ale tohoto boomu většinou snaží vyvarovat. I proto spolupracují v diagnostice především s pedopsychiatry, kteří mají na současný "nárůst PAS" podobný názor jako oni:  v klinické praxi nás často navštíví zřícená matka, u jejíhož dítěte bylo vysloveno podezření na  PAS ( třeba učitelkou MŠ, která byla zrovna na nějakém kurzu o této problematice, a poslouchala výklad jen chvilku).  Matka , vyděšená touto informací si pak na Googlu snadno najde patřičné informace, a při následném vyšetření odpovídá už ovlivněna tím, co si o autismu přečetla. (Ve své klinické praxi mám podobných případů několik, kdy po vyšetření matka zjistí, že byla otázkou manipulována k odpovědi, která vlastně realitě neodpovídá - termín  n ě k dy, ojediněle... si přece nelze vykládat jako...vždycky....)</text:p>
      <text:p text:style-name="Text_20_body"><text:line-break/>Za 37 let své praxe v oboru  ( specializované pracoviště, konziliární pro celou ČR) jsem  viděla  vlastně jen nejvýše 5 případů Kannerova  autismu ( jsem ještě přímou žačkou prof.MUDr.Nesnídalové, která o této dg. publikovala v ČR jako jedna z prvních). Všichni ostatní  ( za poslední ttři roky kolem 20ti dětí jen v mé ordinaci), kteří z různých nezdravotnických institucí s touto dg. přišli, se jako typičtí autisti nechovali vůbec. U naprosté většiny z nich byla potvrzena nakonec dg.receptivní dysfazie s různým stupněm ADHD a hraničním intelektem ( ten se pak při této kombinaci s receptivní dysfázií jeví jako subnormální).  Diagnózu, stanovenou nezdravotnický- mi pracovišti, jsme si tedy nechali vždy ověřit u jiných nezávislých odborníků z řad lékařů i nelékařů (klinických psychologů, pedopsychiatrů). </text:p>
      <text:p text:style-name="Text_20_body">Loni v prosinci jsem se osobně účastnila konference, pořádané o.s.Koalice pro zdraví, která byla  věnována  handicapovaným dětem  s duševními poruchami, a jejich právy ve školství. Také tam byla velká diskuse o kompetenčních sporech mezi školstvím a zdravotnictvím ( kdy např. doporučení ani posudek význačného dětského psychiatra , který má dětského pacienta v péči dlouhodobě, není školou respektován, protože škola preferuje  odborný posudek pracovnic <text:soft-page-break/>speciálně pedagogických center, které znají sice dítě málo a až od školního věku, ale jsou pracovníky rezortu školství ) . Také jsou, bohužel, i někteří rodiče, kteří dg.autismus  nebo atypický autismus vítají, protože pak lépe dosáhnou na sociální dávky ( že tím dítěti znesnadní pozdější život je  už tak moc nezajímá - sama takové ve své log.péči mám).</text:p>
      <text:p text:style-name="Text_20_body">Protože podobné zkušenosti jsem neměla jen já na našem pracovišti, ale i kolegové z jiných oblastí ČR, pozvali jsme na   Celostátní konferenci AKL ČR  v Táboře (4.-5.11.2011) i Doc.MUDr.I. Paclta, CSc. z I.LF UK Praha, a předsedu Asociace dětské a dorostové psychiatrie MUDr.J.Matýse z psychiatrické ambulance pro děti a dorost v Ostravě ( oba dva mne zaujali již při loňské konferenci Koalice pro zdraví, své odborné kvality pak potvrdili i při letošní konferenci Koalice pro zdraví, která se konala  9.11.2011 v Praze- bohužel za velmi malé účasti pedagogů a psychologů, pracujících v rezortu školství nebo z dalších institucí a sdružení, zabývajících se touto problematikou).</text:p>
      <text:p text:style-name="Text_20_body">Oba erudovaní lékaři nám potvrdili  velký výskyt falešně pozitivních diagnóz a časté záměny diagnóz, které pak mají na další vývoj dětí zásadní a negativní vliv. Záměna vývojové poruchy řeči za pervazivní vývojovou poruchu má v komunikaci i v dalším životě dítěte zásadní význam nejen pro volbu adekvátních metod při edukaci, reedukaci a rehabilitaci , ale hlavně pro socializaci osob od dětského věku do dospělosti.</text:p>
      <text:p text:style-name="Text_20_body"> </text:p>
      <text:p text:style-name="Text_20_body"> </text:p>
      <text:p text:style-name="Text_20_body"><text:span text:style-name="Strong_20_Emphasis">Naše klinika  tedy  vaši nabídku nevyužije. Pokud si rodič sám vyšetření v podobné instituci vybere, nemůžeme mu bránit. Je to jeho volba i riziko.</text:span></text:p>
      <text:p text:style-name="Text_20_body"> </text:p>
      <text:p text:style-name="Text_20_body">S pozdravem</text:p>
      <text:p text:style-name="Text_20_body">PaedDr.Eva Škodová, ved.klinický logoped, Foniatrická klinika VFN a 1.LF UK Praha,</text:p>
      <text:p text:style-name="Text_20_body">předsedkyně AKL ČR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eřina Lísalová</meta:initial-creator>
    <meta:creation-date>2011-11-21T09:34:50.71</meta:creation-date>
    <dc:date>2011-11-21T09:44:27.96</dc:date>
    <dc:creator>Kateřina Lísalová</dc:creator>
    <meta:editing-duration>PT00H09M34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17" meta:word-count="882" meta:character-count="5876"/>
  </office:meta>
</office:document-meta>
</file>