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1f497d"/>
    </style:style>
    <style:style style:name="P2" style:family="paragraph" style:parent-style-name="Text_20_body">
      <style:text-properties fo:color="#1f497d" fo:font-weight="bold" style:font-weight-asian="bold" style:font-weight-complex="bold"/>
    </style:style>
    <style:style style:name="P3" style:family="paragraph" style:parent-style-name="Text_20_body">
      <style:text-properties fo:font-style="italic" style:font-style-asian="italic" style:font-style-complex="italic"/>
    </style:style>
    <style:style style:name="P4" style:family="paragraph" style:parent-style-name="Text_20_body" style:list-style-name="L1">
      <style:paragraph-properties fo:margin-top="0cm" fo:margin-bottom="0.212cm"/>
      <style:text-properties fo:font-style="italic" style:font-style-asian="italic" style:font-style-complex="italic"/>
    </style:style>
    <style:style style:name="T1" style:family="text">
      <style:text-properties fo:color="#1f497d"/>
    </style:style>
    <style:style style:name="T2" style:family="text">
      <style:text-properties style:text-underline-style="solid" style:text-underline-width="auto" style:text-underline-color="font-color" fo:font-weight="bold"/>
    </style:style>
    <style:style style:name="T3" style:family="text">
      <style:text-properties fo:font-weight="bold"/>
    </style:style>
    <style:style style:name="T4" style:family="text">
      <style:text-properties style:font-name="Arial1" fo:font-size="10pt"/>
    </style:style>
    <style:style style:name="T5" style:family="text">
      <style:text-properties style:font-name="Arial1" fo:font-size="10pt" fo:font-weight="bold"/>
    </style:style>
    <style:style style:name="T6" style:family="text">
      <style:text-properties fo:font-style="italic"/>
    </style:style>
    <style:style style:name="T7" style:family="text">
      <style:text-properties style:font-style-asian="italic"/>
    </style:style>
    <style:style style:name="T8" style:family="text">
      <style:text-properties style:font-style-complex="italic"/>
    </style:style>
    <text:list-style style:name="L1">
      <text:list-level-style-bullet text:level="1" text:style-name="Bullet_20_Symbols" style:num-suffix="." text:bullet-char="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>Ž</text:span>ádost o přeregistraci zdravotnického zařízení. </text:p>
      <text:p text:style-name="P1">Přeposílám níže uvedenou otázku k vaší konzultaci, aby RADA byla připravena na dotazy členů. Termín 36 měsíců nám přijde příliš dlouhý a zároveň mně bylo ústně sděleno, že úřad není povinen mě sám informovat a že si musím sama zjistit, zda už byla moje žádost vyřízena. Situace se mi jeví jako nepřehledná, ale přesné znění zákona neznám. Můžete pro AKL formulovat zpřesnění  pro vyřízení přeregistrace. <text:line-break/>Děkuji Dr. Merunková </text:p>
      <text:p text:style-name="P1"/>
      <text:p text:style-name="P1">Dobrý den, </text:p>
      <text:p text:style-name="P3">vaše žádost byla přijata, dále se bude postupovat podle níže uvedeného odstavce.</text:p>
      <text:p text:style-name="P3"><text:span text:style-name="T2">Termín vydání rozhodnutí<text:line-break/></text:span>Příslušný <text:span text:style-name="T3">správní orgán</text:span> (krajský úřad) <text:span text:style-name="T3">vydá rozhodnutí</text:span> o udělení oprávnění k poskytování zdravotních služeb podle zákona o zdravotních službách č. 372/2011Sb.:</text:p>
      <text:list xml:id="list28642779" text:style-name="L1">
        <text:list-item>
          <text:p text:style-name="P4">do <text:span text:style-name="T3">36 měsíců</text:span> (do 31. 3. 2015) ode dne účinnosti zákona o zdravotních službách v případě osoby oprávněně provozovat na základě rozhodnutí  o registraci (udělené podle zákona č. 160/1992 Sb.) </text:p>
        </text:list-item>
      </text:list>
      <text:p text:style-name="P3"><text:span text:style-name="T5">Bc. Jan Huml, DiS.</text:span></text:p>
      <text:p text:style-name="P3"><text:span text:style-name="T4">odborný referent</text:span></text:p>
      <text:p text:style-name="P3"><text:span text:style-name="T4">Odbor zdravotnictví</text:span></text:p>
      <text:p text:style-name="P1"/>
      <text:p text:style-name="P1"/>
      <text:p text:style-name="P1"/>
      <text:p text:style-name="P2">Odpověď JUDr. Macha:</text:p>
      <text:p text:style-name="P1">Vážená paní doktorko,</text:p>
      <text:p text:style-name="P1">ano, podle zákona o zdravotních službách č. 372/2011 Sb. má být o žádosti o vydání oprávnění, které nahradí dosavadní registraci, rozhodnuto do 36. měsíců od účinnosti zákona, tj. od 1.4.2012.</text:p>
      <text:p text:style-name="P1">Do té doby plně platí dosavadní registrace. Kdyby to ani do té doby vydáno nebylo, registrace platí až do pravomocného rozhodnutí o žádosti o vydání nového oprávnění k poskytování zdravotních služeb. Není pravdou, že nejsou povinni Vás informovat, rozhodnutí Vám jsou povinni doručit.</text:p>
      <text:p text:style-name="P1">Podle instrukcí Ministerstva zdravotnictví by neměli vyžadovat žádné jiné doklady, než vyplněný formulář žádosti, který jste jim jistě zaslala.</text:p>
      <text:p text:style-name="P1">Lhůtu 36 měsíců stanoví zákon, tak Vám jej citují, ale předpokládám, že vyřízeno to bude mnohem dříve. Navíc z Vašeho pohledu je zcela lhostejné, zda poskytujete zdravotní služby ještě na základě registrace, nebo již na základě oprávnění. K situaci, kdy by již neplatila registrace a ještě nebylo vydáno rozhodnutí o žádosti o oprávnění dojít nemůže, dokud nebude rozhodnuto o vydání oprávnění, Vaše registrace platí.</text:p>
      <text:p text:style-name="P1">V případě potřeby odpovím event. na doplňující dotazy.</text:p>
      <text:p text:style-name="P1">Srdečně zdravím</text:p>
      <text:p text:style-name="P1">JUDr. Jan Mach 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teřina Lísalová</meta:initial-creator>
    <meta:creation-date>2012-07-19T08:44:49.73</meta:creation-date>
    <meta:document-statistic meta:table-count="0" meta:image-count="0" meta:object-count="0" meta:page-count="1" meta:paragraph-count="18" meta:word-count="325" meta:character-count="2155"/>
    <dc:date>2012-07-19T08:52:18.87</dc:date>
    <dc:creator>Kateřina Lísalová</dc:creator>
    <meta:editing-duration>PT00H07M29S</meta:editing-duration>
    <meta:editing-cycles>1</meta:editing-cycles>
    <meta:generator>OpenOffice.org/3.2$Win32 OpenOffice.org_project/320m19$Build-9505</meta:generator>
  </office:meta>
</office:document-meta>
</file>