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2"/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fo:language="cs" fo:country="CZ" fo:font-weight="bold" style:font-size-asian="8pt" style:language-asian="cs" style:country-asian="CZ" style:font-weight-asian="bold" style:font-size-complex="8pt" style:font-weight-complex="bold"/>
    </style:style>
    <style:style style:name="T5" style:family="text">
      <style:text-properties style:font-name="Times New Roman" fo:font-size="8pt" fo:language="cs" fo:country="CZ" style:font-size-asian="8pt" style:language-asian="cs" style:country-asian="CZ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yužití alternativní komunikace ve speciální pedagogice a logopedii</text:span></text:p>
      <text:p text:style-name="Standard"><text:span text:style-name="T2">8. - 9. 12. 2011</text:span><text:span text:style-name="T3"> proběhne na Soukromé klinice LOGO s.r.o. vzdělávací program "Využití alternativní komunikace ve speciální pedagogice a logopedii". Akce bude probíhat ve dvou dnech, kdy první den bude věnovaný semináři a druhý den workshopu. Každý účastník obdrží certifikát o absolvování kurzu.</text:span></text:p>
      <text:p text:style-name="Standard"><text:span text:style-name="T2">Přednášející:</text:span><text:span text:style-name="T3"> Nadia Browning, M.Sc., PaedDr. Ilona Kejklíčková, Ph.D.</text:span></text:p>
      <text:p text:style-name="Standard"><text:span text:style-name="T2">Účastnický poplatek:</text:span><text:span text:style-name="T3"> 4750,- Kč </text:span></text:p>
      <text:p text:style-name="Standard"><text:span text:style-name="T3">Účastnický poplatek obsahuje lektora, oběd, učební materiály, tlumočení</text:span></text:p>
      <text:p text:style-name="Standard"><text:span text:style-name="T2">Místo konání:</text:span><text:span text:style-name="T3"> <text:s/>Soukromá klinika LOGO, s.r.o., Multifunkční centrum, Vsetínská 20, 639 00 Brno</text:span></text:p>
      <text:p text:style-name="Standard"><text:span text:style-name="T3">Odborný seminář i workshop budou probíhat v Multifunkčním centru na Soukromé klinice LOGO s.r.o. Jedná se o moderní přednáškovou místnost, vybavenou projekční technikou (dataprojektor, projekční plátno, notebook) a klimatizací. Přednášková místnost se nachází v atriu Soukromé kliniky LOGO s.r.o. v klidném a velmi příjemném prostředí.</text:span></text:p>
      <text:p text:style-name="Title"/>
      <text:p text:style-name="P1"/>
      <text:p text:style-name="Standard"><text:span text:style-name="T3">Cílem vzdělávacího programu je seznámit pracovníky pedagogických institucí s možnostmi využívání metod alternativní komunikace u dětí a žáků se specifickými problémy (tělesné postižení, poruchy autistického spektra, DMO apod.). Ukázat jim možnosti inkluze těchto žáků do běžných tříd ZŠ, navázání spolupráce s pedagogy a s rodinou.</text:span></text:p>
      <text:p text:style-name="Standard"><text:span text:style-name="T2">Témata kurzu:</text:span></text:p>
      <text:list xml:id="list35332601" text:style-name="WWNum2">
        <text:list-item>
          <text:p text:style-name="P5"><text:span text:style-name="T3">Možnosti využívání metod alternativní komunikace u dětí se specifickými potřebami</text:span></text:p>
        </text:list-item>
        <text:list-item>
          <text:p text:style-name="P5"><text:span text:style-name="T3">Strategie a pomocné technologie používané při integraci a inkluzi dětí se zdravotním postižením, které používají metody alternativní komunikace</text:span></text:p>
        </text:list-item>
        <text:list-item>
          <text:p text:style-name="P5"><text:span text:style-name="T3">Nápady pro výuku s využitím grafických symbolů pro děti se speciálními potřebami.</text:span></text:p>
        </text:list-item>
        <text:list-item>
          <text:p text:style-name="P5"><text:span text:style-name="T3">Umístění, přístup, technické pomůcky, aktivity a strategie v používání komunikačních systémů a / nebo psaní pro děti s tělesným postižením.</text:span></text:p>
        </text:list-item>
        <text:list-item>
          <text:p text:style-name="P5"><text:span text:style-name="T3">Některé strategie a zdroje, které podporují časné psaní u dětí s tělesným postižením</text:span></text:p>
        </text:list-item>
        <text:list-item>
          <text:p text:style-name="P5"><text:span text:style-name="T3">Praktický nácvik využívání metod alternativní komunikace</text:span></text:p>
        </text:list-item>
      </text:list>
      <text:p text:style-name="P2"/>
      <text:p text:style-name="Standard"><text:span text:style-name="T4">Určeno pro</text:span><text:span text:style-name="T5"> učitele, vedoucí pracovníky, pracovníky pedagogických institucí, pedagogicko-psychologických poraden, speciálně-pedagogických center, speciální a sociální pedagogové.</text:span></text:p>
      <text:p text:style-name="P2"/>
      <text:p text:style-name="P2"/>
      <text:p text:style-name="P2"/>
      <text:p text:style-name="P3"/>
      <text:p text:style-name="P1"/>
      <text:p text:style-name="P1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language="en" fo:country="US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language="cs" fo:country="CZ" fo:font-weight="bold" style:letter-kerning="true" style:font-size-asian="24pt" style:language-asian="cs" style:country-asian="CZ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Title_20_Char" style:display-name="Title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bes</meta:initial-creator>
    <dc:creator>Arbecikova</dc:creator>
    <meta:editing-cycles>3</meta:editing-cycles>
    <meta:creation-date>2011-10-31T07:58:00</meta:creation-date>
    <dc:date>2011-10-31T08:27:00</dc:date>
    <meta:editing-duration>PT00H00M10S</meta:editing-duration>
    <meta:generator>OpenOffice.org/3.2$Win32 OpenOffice.org_project/320m19$Build-9505</meta:generator>
    <meta:document-statistic meta:table-count="0" meta:image-count="0" meta:object-count="0" meta:page-count="2" meta:paragraph-count="16" meta:word-count="278" meta:character-count="2072"/>
    <meta:template xlink:type="simple" xlink:actuate="onRequest" xlink:title="Normal_Wordconv" xlink:href=""/>
  </office:meta>
</office:document-meta>
</file>