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8pt" style:font-size-asian="8pt" style:font-size-complex="8pt"/>
    </style:style>
    <style:style style:name="P2" style:family="paragraph" style:parent-style-name="Standard">
      <style:paragraph-properties fo:margin-top="0.049cm" fo:margin-bottom="0.049cm" fo:line-height="100%"/>
    </style:style>
    <style:style style:name="P3" style:family="paragraph" style:parent-style-name="Standard" style:list-style-name="WWNum8">
      <style:paragraph-properties fo:margin-top="0.049cm" fo:margin-bottom="0.049cm" fo:line-height="100%"/>
    </style:style>
    <style:style style:name="P4" style:family="paragraph" style:parent-style-name="Standard" style:list-style-name="WWNum1">
      <style:paragraph-properties fo:margin-top="0.049cm" fo:margin-bottom="0.049cm" fo:line-height="100%"/>
    </style:style>
    <style:style style:name="P5" style:family="paragraph" style:parent-style-name="Standard" style:list-style-name="WWNum7">
      <style:paragraph-properties fo:margin-top="0.049cm" fo:margin-bottom="0.049cm" fo:line-height="100%"/>
    </style:style>
    <style:style style:name="P6" style:family="paragraph" style:parent-style-name="Standard" style:list-style-name="WWNum2">
      <style:paragraph-properties fo:margin-top="0.049cm" fo:margin-bottom="0.049cm" fo:line-height="100%"/>
    </style:style>
    <style:style style:name="P7" style:family="paragraph" style:parent-style-name="Standard" style:list-style-name="WWNum5">
      <style:paragraph-properties fo:margin-top="0.049cm" fo:margin-bottom="0.049cm" fo:line-height="100%"/>
    </style:style>
    <style:style style:name="P8" style:family="paragraph" style:parent-style-name="Standard" style:list-style-name="WWNum3">
      <style:paragraph-properties fo:margin-top="0.049cm" fo:margin-bottom="0.049cm" fo:line-height="100%"/>
    </style:style>
    <style:style style:name="P9" style:family="paragraph" style:parent-style-name="Standard" style:list-style-name="WWNum4">
      <style:paragraph-properties fo:margin-top="0.049cm" fo:margin-bottom="0.049cm" fo:line-height="100%"/>
    </style:style>
    <style:style style:name="P10" style:family="paragraph" style:parent-style-name="Standard" style:list-style-name="WWNum6">
      <style:paragraph-properties fo:margin-top="0.049cm" fo:margin-bottom="0.049cm" fo:line-height="100%"/>
    </style:style>
    <style:style style:name="P11" style:family="paragraph" style:parent-style-name="Standard">
      <style:paragraph-properties fo:margin-top="0.049cm" fo:margin-bottom="0.049cm" fo:line-height="100%"/>
      <style:text-properties style:font-name="Times New Roman" fo:font-size="8pt" fo:language="cs" fo:country="CZ" style:font-size-asian="8pt" style:language-asian="cs" style:country-asian="CZ" style:font-size-complex="8pt"/>
    </style:style>
    <style:style style:name="P12" style:family="paragraph" style:parent-style-name="Standard" style:master-page-name="Standard">
      <style:paragraph-properties fo:margin-top="0.049cm" fo:margin-bottom="0.049cm" fo:line-height="100%" style:page-number="auto"/>
    </style:style>
    <style:style style:name="T1" style:family="text">
      <style:text-properties style:font-name="Times New Roman" fo:font-size="12pt" fo:language="cs" fo:country="CZ" fo:font-weight="bold" style:letter-kerning="true" style:font-size-asian="12pt" style:language-asian="cs" style:country-asian="CZ" style:font-weight-asian="bold" style:font-size-complex="12pt" style:font-weight-complex="bold"/>
    </style:style>
    <style:style style:name="T2" style:family="text">
      <style:text-properties style:font-name="Times New Roman" fo:font-size="8pt" fo:language="cs" fo:country="CZ" style:font-size-asian="8pt" style:language-asian="cs" style:country-asian="CZ" style:font-size-complex="8pt"/>
    </style:style>
    <style:style style:name="T3" style:family="text">
      <style:text-properties style:font-name="Times New Roman" fo:font-size="8pt" fo:language="cs" fo:country="CZ" fo:font-weight="bold" style:font-size-asian="8pt" style:language-asian="cs" style:country-asian="CZ" style:font-weight-asian="bold" style:font-size-complex="8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Využití alternativní komunikace ve speciální pedagogice a logopedii</text:span></text:p>
      <text:p text:style-name="P2"><text:span text:style-name="T2">8. - 9. 12. 2011 proběhne na Soukromé klinice LOGO s.r.o. vzdělávací program "Využití alternativní komunikace ve speciální pedagogice a logopedii". Akce bude probíhat ve dvou dnech, kdy první den bude věnovaný semináři a druhý den workshopu. Každý účastník obdrží certifikát o absolvování kurzu.</text:span></text:p>
      <text:p text:style-name="P2"><text:span text:style-name="T3">Cílem vzdělávacího programu</text:span><text:span text:style-name="T2"> je seznámit pracovníky pedagogických institucí s možnostmi využívání metod alternativní komunikace u dětí a žáků se specifickými problémy (tělesné postižení, poruchy autistického spektra, DMO apod.). Ukázat jim možnosti inkluze těchto žáků do běžných tříd ZŠ, navázání spolupráce s pedagogy a s rodinou.</text:span></text:p>
      <text:p text:style-name="P2"><text:span text:style-name="T3">Témata kurzu</text:span></text:p>
      <text:list xml:id="list35332693" text:style-name="WWNum8">
        <text:list-item>
          <text:p text:style-name="P3"><text:span text:style-name="T2">Možnosti využívání metod alternativní komunikace u dětí se specifickými potřebami</text:span></text:p>
        </text:list-item>
        <text:list-item>
          <text:p text:style-name="P3"><text:span text:style-name="T2">Strategie a pomocné technologie používané při integraci a inkluzi dětí se zdravotním postižením, které používají metody alternativní komunikace</text:span></text:p>
        </text:list-item>
        <text:list-item>
          <text:p text:style-name="P3"><text:span text:style-name="T2">Nápady pro výuku s využitím grafických symbolů pro děti se speciálními potřebami.</text:span></text:p>
        </text:list-item>
        <text:list-item>
          <text:p text:style-name="P3"><text:span text:style-name="T2">Umístění, přístup, technické pomůcky, aktivity a strategie v používání komunikačních systémů a / nebo psaní pro děti s tělesným postižením.</text:span></text:p>
        </text:list-item>
        <text:list-item>
          <text:p text:style-name="P3"><text:span text:style-name="T2">Některé strategie a zdroje, které podporují časné psaní u dětí s tělesným postižením</text:span></text:p>
        </text:list-item>
        <text:list-item>
          <text:p text:style-name="P3"><text:span text:style-name="T2">Praktický nácvik využívání metod alternativní komunikace</text:span></text:p>
        </text:list-item>
      </text:list>
      <text:p text:style-name="P2"><text:span text:style-name="T3">Hodinová dotace</text:span></text:p>
      <text:list xml:id="list35331725" text:style-name="WWNum1">
        <text:list-item>
          <text:p text:style-name="P4"><text:span text:style-name="T2">8. 12. Přednáška: 6 hodin</text:span></text:p>
        </text:list-item>
        <text:list-item>
          <text:p text:style-name="P4"><text:span text:style-name="T2">9. 12. Workshop: 6 hodin</text:span></text:p>
        </text:list-item>
      </text:list>
      <text:p text:style-name="P2"><text:span text:style-name="T3">Účastníci</text:span></text:p>
      <text:list xml:id="list35333372" text:style-name="WWNum7">
        <text:list-item>
          <text:p text:style-name="P5"><text:span text:style-name="T2">maximálně 25 osob</text:span></text:p>
        </text:list-item>
      </text:list>
      <text:p text:style-name="P2"><text:span text:style-name="T3">Určeno pro</text:span><text:span text:style-name="T2"> učitele, vedoucí pracovníky, pracovníky pedagogických institucí, pedagogicko-psychologických poraden, speciálně-pedagogických center, speciální a sociální pedagogové.</text:span></text:p>
      <text:p text:style-name="P2"><text:span text:style-name="T3">Místo konání</text:span></text:p>
      <text:list xml:id="list35352312" text:style-name="WWNum2">
        <text:list-item>
          <text:p text:style-name="P6"><text:span text:style-name="T2">Soukromá klinika LOGO, s.r.o., Multifunkční centrum, Vsetínská 20, 639 00 Brno</text:span></text:p>
        </text:list-item>
      </text:list>
      <text:p text:style-name="P2"><text:span text:style-name="T2">Odborný seminář i workshop budou probíhat v Multifunkčním centru na Soukromé klinice LOGO s.r.o. Jedná se o moderní přednáškovou místnost, vybavenou projekční technikou ( dataprojektor, projekční plátno, notebook) a klimatizací. Přednášková místnost se nachází v atriu Soukromé kliniky LOGO s.r.o. v klidném a velmi příjemném prostředí.</text:span></text:p>
      <text:p text:style-name="P2"><text:span text:style-name="T3">Účastnický poplatek</text:span></text:p>
      <text:list xml:id="list35333573" text:style-name="WWNum5">
        <text:list-item>
          <text:p text:style-name="P7"><text:span text:style-name="T2">4750,- Kč</text:span></text:p>
        </text:list-item>
      </text:list>
      <text:p text:style-name="P2"><text:span text:style-name="T2">Účastnický poplatek obsahuje lektora, oběd, učební materiály, tlumočení.</text:span></text:p>
      <text:p text:style-name="P2"><text:span text:style-name="T3">Lektoři</text:span></text:p>
      <text:p text:style-name="P2"><text:span text:style-name="T3">Nadia Browning, M.Sc.</text:span></text:p>
      <text:p text:style-name="P2"><text:span text:style-name="T2">Dr. Nadia Browning, M.Sc. získala magisterský titul v oblasti speciální pedagogiky a pracovní terapie v Rio de Janeiru v Brazílii, a následně doktorát v této oblasti na Univerzitě Western Ontario v Kanadě. V Brazílii také absolvovala obor Léčba psychomotorického vývoje v rámci pediatrie. V současné době vyučuje metody alternativní komunikace na Katolické univerzitě aplikovaných věd ve Freiburgu v Německu. Přednáší v Německu a Brazíli, kde střídavě žije, a i v dalších zemích. Pravidelně se účastní mezinárodních kongresů o alternativní komunikaci po celém světě.</text:span></text:p>
      <text:p text:style-name="P11"/>
      <text:p text:style-name="P11"/>
      <text:p text:style-name="P2"><text:span text:style-name="T3">PaedDr. Ilona Kejklíčková, Ph.D.</text:span></text:p>
      <text:p text:style-name="P2"><text:span text:style-name="T2">Přednosta Soukromé kliniky LOGO s.r.o. se specializací soudního znalce v oboru klinická logopedie. Je lektorkou na Lékařské fakultě Masarykovy univerzity a aktivně přednáší na logopedických a foniatrických sjezdech. Publikuje odborné články a je autorkou knihy „Logopedie v ošetřovatelské praxi". Významnou měrou se podílí na výzkumu a předávání znalostí v oblasti práce s klienty s poruchami komunikace a hybnosti. Dlouhodobě se věnuje problematice<text:line-break/>alternativní a augmentativní komunikace.</text:span></text:p>
      <text:p text:style-name="P2"><text:span text:style-name="T3">Odborný garant</text:span></text:p>
      <text:list xml:id="list35351841" text:style-name="WWNum3">
        <text:list-item>
          <text:p text:style-name="P8"><text:span text:style-name="T2">PaedDr. Ilona Kejklíčková, Ph.D., přednostka Soukromé kliniky LOGO s.r.o., klinický logoped</text:span></text:p>
        </text:list-item>
      </text:list>
      <text:p text:style-name="P2"><text:span text:style-name="T2"> </text:span></text:p>
      <text:p text:style-name="P2"><text:span text:style-name="T3">Přidělení kreditů od AKL a MŠMT v jednání.</text:span></text:p>
      <text:p text:style-name="P2"><text:span text:style-name="T2"> </text:span></text:p>
      <text:p text:style-name="P2"><text:span text:style-name="T3">Alternativní a augmentativní komunikace</text:span></text:p>
      <text:p text:style-name="P2"><text:span text:style-name="T2">Mnoho dětí postižených poruchami autistického spektra, Downovým syndromem, těžšími poruchami mentální retardace a jinými kombinovanými vývojovými vadami má problémy naučit se a používat mluvenou řeč. Tento problém je velmi závažný zvláště u dětí s autistickými rysy - tyto děti mají díky svému chápání světa velké potíže rozumět a užívat mluvenou řeč funkčním způsobem. A děti, které se nakonec naučí verbálně komunikovat, nedokáží vždy smysluplně odpovědět na otázky nebo sdělit své potřeby. Jedná se většinou o opakování slyšeného bez pochopení správného významu sdělení - o tzv. Echolálii.<text:line-break/>Často se také nedokáží orientovat v řeči ostatních. Nerozumí tomu, co jim říkáme, co si sdělujeme navzájem nebo tomu rozumí, jen velmi omezeně, činí jim problémy orientovat se v tak velkém množství slov, které se na ně valí, byť třeba jednotlivě jejich význam chápou. Další komplikace jim může činit obtížné zpracování sluchových podnětů, problémy s generalizací předmětů, potíže s pamětí, pozorností a další...</text:span></text:p>
      <text:p text:style-name="P2"><text:span text:style-name="T2">My všichni - rodiče, logopedi a učitelé - se snažíme naučit tyto naše děti mluvit. Ovšem klasické metody nácviku jednotlivých hlásek jsou buď neúčinné nebo trvá velmi dlouho, než je dítě schopno řeč smyslupně používat. A tak po dlouhou dobu zůstává dítě bez funkční komunikace. To je často příčinou nežádoucích projevů chování dítěte. Dítě, které nemůže srozumitelně vyjádřit své potřeby, svá přání, je nespokojené, nervózní a někdy až agresivní.</text:span></text:p>
      <text:p text:style-name="P2"><text:soft-page-break/><text:span text:style-name="T2">Ve snaze pomoci těmto dětem se zavádějí alternativní a augmentativní formy komunikace. Jde o systémy, které nahrazují nebo doplňují mluvenou řeč.</text:span></text:p>
      <text:list xml:id="list35337433" text:style-name="WWNum4">
        <text:list-item>
          <text:p text:style-name="P9"><text:span text:style-name="T2">Augmentativní - z latiny augmentare - rozšiřovat - podporovat již existující, ale pro běžné dorozumívání nedostatečnou komunikaci</text:span></text:p>
        </text:list-item>
        <text:list-item>
          <text:p text:style-name="P9"><text:span text:style-name="T2">Alternativní komunikace - náhrada mluvené řeči.</text:span></text:p>
        </text:list-item>
      </text:list>
      <text:p text:style-name="P2"><text:span text:style-name="T2">Takovými systémy jsou například znaková řeč, Makaton, znaky do mluvené řeči, ukazování na piktogramy, používání elektronických kalkulátorů a další. Ovšem někdy tyto náhradní formy komunikace ztroskotávají na určitých předpokládaných dovednostech. Například autistické děti nemají vždy schopnost napodobovat pohyby, což je podmínkou pro zvládnutí znakové řeči. Obvykle jim ve vývoji chybí i samotné ukazování, které je nezbytné při označování vizuálních symbolů. Dále mohou mít potíže se získáváním pozornosti osoby, které chtějí něco sdělit - problémy s navazováním sociálních kontaktů. Takže i když systém pochopí a používají ho ke komunikaci, některé děti sdělí své přání, jen tehdy, když jim přímo položíme otázku „Co chceš?" - Sami však komunikovat nezačnou.</text:span></text:p>
      <text:p text:style-name="P2"><text:span text:style-name="T2">Proto bych Vás nyní ráda seznámila s komunikačním systémem PECS „The Pictures Exchange Communication System" - jehož cílem je rychlé nabytí funkčních komunikačních dovedností. Na první pohled by se mohlo zdát, že se příliš neliší od jiných známých komunikačních systémů, které pracují s vizuálními symboly. Rozdíl je však v několika zásadních aspektech. Děti na obrázky neukazují, ale partnerovi je přinášejí. A tím, že už v prvních lekcích nácviku obrázek vyměňují za oblíbený pamlsek, věc nebo předmět - tato zmíněná výměna jim umožňuje hned na začátku pochopit smysl systému jako komunikaci.</text:span></text:p>
      <text:p text:style-name="P2"><text:span text:style-name="T2">Závěrem malé shrnutí všech výhod PECSu:</text:span></text:p>
      <text:list xml:id="list35327669" text:style-name="WWNum6">
        <text:list-item>
          <text:p text:style-name="P10"><text:span text:style-name="T2">Je velmi rychle osvojitelný, většina dětí zvládá výměnu už v prvních dnech tréninku - a to je motivací pro samotné rodiče, pro nás terapeuty.</text:span></text:p>
        </text:list-item>
        <text:list-item>
          <text:p text:style-name="P10"><text:span text:style-name="T2">Vysoce motivuje děti učit se právě tomuto systému, děti dostávají přesně to, co sami chtějí.</text:span></text:p>
        </text:list-item>
        <text:list-item>
          <text:p text:style-name="P10"><text:span text:style-name="T2">Děti jsou samy iniciátory komunikace - přestávají být závislé na dospělých.</text:span></text:p>
        </text:list-item>
        <text:list-item>
          <text:p text:style-name="P10"><text:span text:style-name="T2">Redukuje se tak nevhodné chování, záchvaty zlosti, přestane se s ukazováním a s jinými gesty, kterým rozumíte jen vy sami a začne se užívat jazyk - byť obrázkový, který je přístupný všem - světově uznávaný jazyk.</text:span></text:p>
        </text:list-item>
        <text:list-item>
          <text:p text:style-name="P10"><text:span text:style-name="T2">Je dobře využitelný ve škole, doma, ale především i na veřejnosti.</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Mangal1" svg:font-family="Mangal"/>
    <style:font-face style:name="Courier New" svg:font-family="'Courier New'" style:font-adornments="obyčejné"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cs" fo:country="CZ" style:letter-kerning="true" style:font-name-asian="Calibri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fo:language="en" fo:country="US" style:font-name-asian="Times New Roman1"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049cm" fo:margin-bottom="0.049cm" fo:line-height="100%"/>
      <style:text-properties style:font-name="Times New Roman" fo:font-size="24pt" fo:language="cs" fo:country="CZ" fo:font-weight="bold" style:letter-kerning="true" style:font-size-asian="24pt" style:language-asian="cs" style:country-asian="CZ" style:font-weight-asian="bold" style:font-size-complex="24pt" style:font-weight-complex="bold"/>
    </style:style>
    <style:style style:name="Heading_20_3" style:display-name="Heading 3" style:family="paragraph" style:parent-style-name="Standard" style:next-style-name="Text_20_body" style:default-outline-level="3" style:class="text">
      <style:paragraph-properties fo:margin-top="0.049cm" fo:margin-bottom="0.049cm" fo:line-height="100%"/>
      <style:text-properties style:font-name="Times New Roman" fo:font-size="13.5pt" fo:language="cs" fo:country="CZ" fo:font-weight="bold" style:font-size-asian="13.5pt" style:language-asian="cs" style:country-asian="CZ"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049cm" fo:margin-bottom="0.049cm" fo:line-height="100%"/>
      <style:text-properties style:font-name="Times New Roman" fo:font-size="12pt" fo:language="cs" fo:country="CZ" fo:font-weight="bold" style:font-size-asian="12pt" style:language-asian="cs" style:country-asian="CZ" style:font-weight-asian="bold" style:font-size-complex="12pt" style:font-weight-complex="bold"/>
    </style:style>
    <style:style style:name="Normal_20__28_Web_29_" style:display-name="Normal (Web)" style:family="paragraph" style:parent-style-name="Standard"/>
    <style:style style:name="ListLabel_20_1" style:display-name="ListLabel 1" style:family="text">
      <style:text-properties fo:font-size="10pt" style:font-size-asian="10pt"/>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3_20_Char" style:display-name="Heading 3 Char" style:family="text" style:parent-style-name="Default_20_Paragraph_20_Font"/>
    <style:style style:name="Heading_20_4_20_Char" style:display-name="Heading 4 Char" style:family="text" style:parent-style-name="Default_20_Paragraph_20_Font"/>
    <style:style style:name="Strong_20_Emphasis" style:display-name="Strong Emphasis" style:family="text" style:parent-style-name="Default_20_Paragraph_20_Font">
      <style:text-properties fo:font-weight="bold" style:font-weight-asian="bold" style:font-name-complex="Times New Roman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Kubes</meta:initial-creator>
    <dc:creator>Arbecikova</dc:creator>
    <meta:editing-cycles>4</meta:editing-cycles>
    <meta:creation-date>2011-10-31T07:25:00</meta:creation-date>
    <dc:date>2011-10-31T08:12:00</dc:date>
    <meta:editing-duration>PT00H00M12S</meta:editing-duration>
    <meta:generator>OpenOffice.org/3.2$Win32 OpenOffice.org_project/320m19$Build-9505</meta:generator>
    <meta:document-statistic meta:table-count="0" meta:image-count="0" meta:object-count="0" meta:page-count="2" meta:paragraph-count="46" meta:word-count="1047" meta:character-count="7157"/>
    <meta:template xlink:type="simple" xlink:actuate="onRequest" xlink:title="Normal_Wordconv" xlink:href=""/>
  </office:meta>
</office:document-meta>
</file>